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a15d" officeooo:paragraph-rsid="0002a15d" style:font-weight-asian="bold" style:font-weight-complex="bold"/>
    </style:style>
    <style:style style:name="P2" style:family="paragraph" style:parent-style-name="Standard">
      <style:text-properties style:font-name="Arial1" fo:font-weight="normal" officeooo:rsid="0002a15d" officeooo:paragraph-rsid="0002a15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normal" officeooo:rsid="0002a15d" officeooo:paragraph-rsid="0002a15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TIFICAÇÃO DOS EDITAIS DE CHAMAMENTO PÚBLICO N°s 01/2023 E 02/2023</text:p>
      <text:p text:style-name="P1"/>
      <text:p text:style-name="P1"/>
      <text:p text:style-name="P2">Retifica-se o Parágrafo Único do Item 4, Editais de Chamamento Público n°s 01/2023 e 02/2023, para que passe a constar como descrito abaixo:</text:p>
      <text:p text:style-name="P2"><text:line-break/>No caso do proponente ser pessoa física (I) ou representante de Coletivo/Grupo sem CNPJ (IV) sobre os valores a receber NÃO <text:s/>incidirão as retenções legais aplicáveis.<text:line-break/></text:p>
      <text:p text:style-name="P2">Segundo o Parecer AGU 235 2023</text:p>
      <text:p text:style-name="P3"><text:line-break/>Não haverá incidência de nenhum tipo de imposto sobre os recursos recebidos por pessoas físicas e jurídicas contempladas em editais de fomento à execução de ações culturais e apoio a espaços culturais realizados no âmbito da Lei Paulo Gustavo - Lei complementar n° 195/202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14:19:53.194000000</meta:creation-date>
    <dc:date>2023-10-16T14:31:32.466000000</dc:date>
    <meta:editing-duration>PT11M46S</meta:editing-duration>
    <meta:editing-cycles>1</meta:editing-cycles>
    <meta:document-statistic meta:table-count="0" meta:image-count="0" meta:object-count="0" meta:page-count="1" meta:paragraph-count="5" meta:word-count="109" meta:character-count="680" meta:non-whitespace-character-count="572"/>
    <meta:generator>LibreOffice/7.5.2.2$Windows_X86_64 LibreOffice_project/53bb9681a964705cf672590721dbc85eb4d0c3a2</meta:generator>
  </office:meta>
</office:document-meta>
</file>