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 style:shadow="none" style:may-break-between-rows="true" table:border-model="collapsing"/>
    </style:style>
    <style:style style:name="Tabela1.A" style:family="table-column">
      <style:table-column-properties style:column-width="5.556cm"/>
    </style:style>
    <style:style style:name="Tabela1.B" style:family="table-column">
      <style:table-column-properties style:column-width="5.662cm"/>
    </style:style>
    <style:style style:name="Tabela1.C" style:family="table-column">
      <style:table-column-properties style:column-width="5.6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cm" fo:border="none" style:writing-mode="page">
        <style:background-image/>
      </style:table-cell-properties>
    </style:style>
    <style:style style:name="Tabe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C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3" style:family="table-cell">
      <style:table-cell-properties fo:background-color="#dddddd" fo:padding="0cm" fo:border="none" style:writing-mode="page">
        <style:background-image/>
      </style:table-cell-properties>
    </style:style>
    <style:style style:name="Tabela1.C3" style:family="table-cell">
      <style:table-cell-properties fo:background-color="#dddddd" fo:padding="0cm" fo:border="none" style:writing-mode="page">
        <style:background-image/>
      </style:table-cell-properties>
    </style:style>
    <style:style style:name="Tabela1.B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C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5" style:family="table-cell">
      <style:table-cell-properties fo:background-color="#dddddd" fo:padding="0cm" fo:border="none" style:writing-mode="page">
        <style:background-image/>
      </style:table-cell-properties>
    </style:style>
    <style:style style:name="Tabela1.C5" style:family="table-cell">
      <style:table-cell-properties fo:background-color="#dddddd" fo:padding="0cm" fo:border="none" style:writing-mode="page">
        <style:background-image/>
      </style:table-cell-properties>
    </style:style>
    <style:style style:name="Tabela1.B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C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B7" style:family="table-cell">
      <style:table-cell-properties fo:background-color="#dddddd" fo:padding="0cm" fo:border="none" style:writing-mode="page">
        <style:background-image/>
      </style:table-cell-properties>
    </style:style>
    <style:style style:name="Tabela1.C7" style:family="table-cell">
      <style:table-cell-properties fo:background-color="#dddddd" fo:padding="0cm" fo:border="none" style:writing-mode="page">
        <style:background-image/>
      </style:table-cell-properties>
    </style:style>
    <style:style style:name="Tabela1.A8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B8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a1.C8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2e5" officeooo:paragraph-rsid="0004f0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2470" officeooo:paragraph-rsid="0004f0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f96" officeooo:paragraph-rsid="0004f0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fba0" officeooo:paragraph-rsid="0004f0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763" officeooo:paragraph-rsid="0004f0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f088" officeooo:paragraph-rsid="0004f0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f088" officeooo:paragraph-rsid="0004f0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4f088"/>
    </style:style>
    <style:style style:name="T2" style:family="text">
      <style:text-properties officeooo:rsid="00127763"/>
    </style:style>
    <style:style style:name="T3" style:family="text">
      <style:text-properties officeooo:rsid="0019fba0"/>
    </style:style>
    <style:style style:name="T4" style:family="text">
      <style:text-properties officeooo:rsid="001b792c"/>
    </style:style>
    <style:style style:name="T5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Simple List Shaded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span text:style-name="T5">Lista de Estabelecimentos registrados no SIM Tramandaí</text:span>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SIM 001 </text:p>
          </table:table-cell>
          <table:table-cell table:style-name="Tabela1.B2" office:value-type="string">
            <text:p text:style-name="P2">Peixaria da Praia</text:p>
            <text:p text:style-name="P1">CNPJ: 42.948.493.0001-36</text:p>
            <text:p text:style-name="P1">Minas Gerais 97 T<text:span text:style-name="T1">ramandaí</text:span> Sul</text:p>
          </table:table-cell>
          <table:table-cell table:style-name="Tabela1.C2" office:value-type="string">
            <text:p text:style-name="P6">ATIVO </text:p>
          </table:table-cell>
        </table:table-row>
        <table:table-row table:style-name="Tabela1.1">
          <table:table-cell table:style-name="Tabela1.A1" office:value-type="string">
            <text:p text:style-name="P6">SIM 018</text:p>
          </table:table-cell>
          <table:table-cell table:style-name="Tabela1.B3" office:value-type="string">
            <text:p text:style-name="P2">Peixaria Kras</text:p>
            <text:p text:style-name="P3">CNPJ: 04.323.991/0001-02</text:p>
            <text:p text:style-name="P3">Siqueira Campos 2098 - <text:span text:style-name="T1">Tiroleza</text:span></text:p>
          </table:table-cell>
          <table:table-cell table:style-name="Tabela1.C3" office:value-type="string">
            <text:p text:style-name="P6">ATIVO </text:p>
          </table:table-cell>
        </table:table-row>
        <table:table-row table:style-name="Tabela1.1">
          <table:table-cell table:style-name="Tabela1.A2" office:value-type="string">
            <text:p text:style-name="P6">SIM 020</text:p>
          </table:table-cell>
          <table:table-cell table:style-name="Tabela1.B4" office:value-type="string">
            <text:p text:style-name="P2">Peixaria DeoPesca</text:p>
            <text:p text:style-name="P4">CNPJ: 00.432.133/0001-37</text:p>
            <text:p text:style-name="P1"><text:span text:style-name="T1">Rua </text:span>Pernambuco 1541 São José</text:p>
          </table:table-cell>
          <table:table-cell table:style-name="Tabela1.C4" office:value-type="string">
            <text:p text:style-name="P6">ATIVO</text:p>
          </table:table-cell>
        </table:table-row>
        <table:table-row table:style-name="Tabela1.1">
          <table:table-cell table:style-name="Tabela1.A1" office:value-type="string">
            <text:p text:style-name="P6">SIM 028</text:p>
          </table:table-cell>
          <table:table-cell table:style-name="Tabela1.B5" office:value-type="string">
            <text:p text:style-name="P2">Peixaria Mar e Cia</text:p>
            <text:p text:style-name="P1">CNPJ: 09.307.415.0001-87</text:p>
            <text:p text:style-name="P1"><text:span text:style-name="T1">AV. </text:span>Flores da Cunha 7044 Z<text:span text:style-name="T1">ona </text:span><text:span text:style-name="T2">N</text:span><text:span text:style-name="T1">ova</text:span> Sul </text:p>
          </table:table-cell>
          <table:table-cell table:style-name="Tabela1.C5" office:value-type="string">
            <text:p text:style-name="P6">ATIVO</text:p>
          </table:table-cell>
        </table:table-row>
        <table:table-row table:style-name="Tabela1.1">
          <table:table-cell table:style-name="Tabela1.A2" office:value-type="string">
            <text:p text:style-name="P6">SIM 037</text:p>
          </table:table-cell>
          <table:table-cell table:style-name="Tabela1.B6" office:value-type="string">
            <text:p text:style-name="P2">Casa de carnes Alexmar</text:p>
            <text:p text:style-name="P1">CNPJ: <text:span text:style-name="T3">87.433.090/0001-92</text:span></text:p>
            <text:p text:style-name="P1"><text:span text:style-name="T1">Rua </text:span>Pernambuco 1519 São José</text:p>
          </table:table-cell>
          <table:table-cell table:style-name="Tabela1.C6" office:value-type="string">
            <text:p text:style-name="P6">ATIVO </text:p>
          </table:table-cell>
        </table:table-row>
        <table:table-row table:style-name="Tabela1.1">
          <table:table-cell table:style-name="Tabela1.A1" office:value-type="string">
            <text:p text:style-name="P6">SIM 051</text:p>
          </table:table-cell>
          <table:table-cell table:style-name="Tabela1.B7" office:value-type="string">
            <text:p text:style-name="P2">Peixaria Cesar</text:p>
            <text:p text:style-name="P1">CNPJ: 19.474.998/0001-39</text:p>
            <text:p text:style-name="P1">Minas Gerais 2097 Nova T<text:span text:style-name="T1">ramandaí</text:span></text:p>
          </table:table-cell>
          <table:table-cell table:style-name="Tabela1.C7" office:value-type="string">
            <text:p text:style-name="P6">ATIVO</text:p>
          </table:table-cell>
        </table:table-row>
        <table:table-row table:style-name="Tabela1.1">
          <table:table-cell table:style-name="Tabela1.A8" office:value-type="string">
            <text:p text:style-name="P6">SIM 121</text:p>
          </table:table-cell>
          <table:table-cell table:style-name="Tabela1.B8" office:value-type="string">
            <text:p text:style-name="P4"><text:span text:style-name="T4">Casa de Carnes </text:span>Costelão</text:p>
            <text:p text:style-name="P5">CNPJ: <text:span text:style-name="T3">33.326.254/0001-53</text:span></text:p>
            <text:p text:style-name="P4"><text:span text:style-name="T1">AV. </text:span>Fernando Amaral 12 - <text:span text:style-name="T1">Centro</text:span></text:p>
          </table:table-cell>
          <table:table-cell table:style-name="Tabela1.C8" office:value-type="string">
            <text:p text:style-name="P6">ATIVO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pt" number:country="BR">
      <number:number number:min-integer-digits="1"/>
    </number:number-style>
    <number:text-style style:name="N20100" number:language="pt" number:country="BR">
      <number:text-content/>
    </number:text-style>
    <style:style style:name="Simple_20_List_20_Shaded.1" style:display-name="Simple List Shaded.1" style:family="table-cell" style:data-style-name="N2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2" style:display-name="Simple List Shaded.2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3" style:display-name="Simple List Shaded.3" style:family="table-cell" style:data-style-name="N2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4" style:display-name="Simple List Shaded.4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5" style:display-name="Simple List Shaded.5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6" style:display-name="Simple List Shaded.6" style:family="table-cell" style:data-style-name="N20100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7" style:display-name="Simple List Shaded.7" style:family="table-cell" style:data-style-name="N2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8" style:display-name="Simple List Shaded.8" style:family="table-cell" style:data-style-name="N20000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9" style:display-name="Simple List Shaded.9" style:family="table-cell" style:data-style-name="N20000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0" style:display-name="Simple List Shaded.10" style:family="table-cell" style:data-style-name="N20000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1" style:display-name="Simple List Shaded.11" style:family="table-cell" style:data-style-name="N2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2" style:display-name="Simple List Shaded.12" style:family="table-cell" style:data-style-name="N2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3" style:display-name="Simple List Shaded.13" style:family="table-cell" style:data-style-name="N2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4" style:display-name="Simple List Shaded.14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5" style:display-name="Simple List Shaded.15" style:family="table-cell" style:data-style-name="N2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6" style:display-name="Simple List Shaded.16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Simple List Shaded" table:first-row-end-column="row" table:first-row-start-column="row" table:last-row-end-column="row" table:last-row-start-column="row">
      <table:first-row table:style-name="Simple_20_List_20_Shaded.1"/>
      <table:last-row table:style-name="Simple_20_List_20_Shaded.2"/>
      <table:first-column table:style-name="Simple_20_List_20_Shaded.3"/>
      <table:last-column table:style-name="Simple_20_List_20_Shaded.4"/>
      <table:body table:style-name="Simple_20_List_20_Shaded.9"/>
      <table:even-rows table:style-name="Simple_20_List_20_Shaded.5"/>
      <table:odd-rows table:style-name="Simple_20_List_20_Shaded.6"/>
      <table:even-columns table:style-name="Simple_20_List_20_Shaded.7"/>
      <table:odd-columns table:style-name="Simple_20_List_20_Shaded.8"/>
      <table:background table:style-name="Simple_20_List_20_Shaded.10"/>
      <loext:first-row-even-column table:style-name="Simple_20_List_20_Shaded.15"/>
      <loext:last-row-even-column table:style-name="Simple_20_List_20_Shaded.16"/>
      <loext:first-row-end-column table:style-name="Simple_20_List_20_Shaded.12"/>
      <loext:first-row-start-column table:style-name="Simple_20_List_20_Shaded.11"/>
      <loext:last-row-end-column table:style-name="Simple_20_List_20_Shaded.14"/>
      <loext:last-row-start-column table:style-name="Simple_20_List_20_Shaded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5:11:10.900000000</meta:creation-date>
    <dc:date>2025-05-13T15:39:02.212000000</dc:date>
    <meta:editing-duration>PT27M51S</meta:editing-duration>
    <meta:editing-cycles>1</meta:editing-cycles>
    <meta:document-statistic meta:table-count="1" meta:image-count="0" meta:object-count="0" meta:page-count="1" meta:paragraph-count="36" meta:word-count="102" meta:character-count="654" meta:non-whitespace-character-count="581"/>
    <meta:generator>LibreOffice/7.6.4.1$Windows_X86_64 LibreOffice_project/e19e193f88cd6c0525a17fb7a176ed8e6a3e2aa1</meta:generator>
  </office:meta>
</office:document-meta>
</file>